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P3" style:parent-style-name="Обычный" style:family="paragraph">
      <style:paragraph-properties fo:line-height="150%"/>
    </style:style>
    <style:style style:name="P4" style:parent-style-name="Обычный" style:family="paragraph">
      <style:paragraph-properties fo:text-align="end" fo:line-height="150%"/>
    </style:style>
    <style:style style:name="T5" style:parent-style-name="Основнойшрифтабзаца" style:family="text">
      <style:text-properties style:font-name="Arial" fo:color="#000000" fo:font-size="10pt" style:font-size-asian="10pt"/>
    </style:style>
    <style:style style:name="P6" style:parent-style-name="Обычный" style:family="paragraph">
      <style:paragraph-properties fo:line-height="150%"/>
    </style:style>
    <style:style style:name="P7" style:parent-style-name="Обычный" style:family="paragraph">
      <style:paragraph-properties fo:line-height="150%"/>
    </style:style>
    <style:style style:name="P8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0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1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2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5" style:parent-style-name="Обычный" style:family="paragraph">
      <style:paragraph-properties fo:line-height="150%"/>
    </style:style>
    <style:style style:name="P1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7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18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0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2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7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8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2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0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2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7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8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3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40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41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42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4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4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4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4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47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48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4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0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2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57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58" style:parent-style-name="Обычный" style:family="paragraph">
      <style:paragraph-properties fo:line-height="150%"/>
    </style:style>
    <style:style style:name="P59" style:parent-style-name="Обычный" style:family="paragraph">
      <style:paragraph-properties fo:line-height="150%"/>
    </style:style>
    <style:style style:name="T60" style:parent-style-name="Основнойшрифтабзаца" style:family="text">
      <style:text-properties style:font-name="Arial" fo:color="#000000" fo:font-size="10pt" style:font-size-asian="10pt"/>
    </style:style>
    <style:style style:name="P61" style:parent-style-name="Обычный" style:family="paragraph">
      <style:paragraph-properties fo:line-height="150%"/>
    </style:style>
    <style:style style:name="P62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63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6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6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6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67" style:parent-style-name="Обычный" style:family="paragraph">
      <style:paragraph-properties fo:text-align="center" fo:line-height="150%"/>
    </style:style>
    <style:style style:name="P68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P69" style:parent-style-name="Обычный" style:family="paragraph">
      <style:paragraph-properties fo:text-align="center" fo:line-height="150%"/>
      <style:text-properties style:font-name="Arial" fo:color="#000000" fo:font-size="10pt" style:font-size-asian="10pt"/>
    </style:style>
    <style:style style:name="TableColumn71" style:family="table-column">
      <style:table-column-properties style:column-width="0.193in" style:use-optimal-column-width="false"/>
    </style:style>
    <style:style style:name="TableColumn72" style:family="table-column">
      <style:table-column-properties style:column-width="2.7437in" style:use-optimal-column-width="false"/>
    </style:style>
    <style:style style:name="TableColumn73" style:family="table-column">
      <style:table-column-properties style:column-width="0.8888in" style:use-optimal-column-width="false"/>
    </style:style>
    <style:style style:name="TableColumn74" style:family="table-column">
      <style:table-column-properties style:column-width="2.9375in" style:use-optimal-column-width="false"/>
    </style:style>
    <style:style style:name="Table70" style:family="table">
      <style:table-properties style:width="6.7631in" fo:margin-left="0in" table:align="left"/>
    </style:style>
    <style:style style:name="TableRow75" style:family="table-row">
      <style:table-row-properties style:row-height="0.193in" style:use-optimal-row-height="false"/>
    </style:style>
    <style:style style:name="TableCell76" style:family="table-cell">
      <style:table-cell-properties fo:border="none" style:vertical-align="bottom" fo:padding-top="0in" fo:padding-left="0.0069in" fo:padding-bottom="0in" fo:padding-right="0.0069in"/>
    </style:style>
    <style:style style:name="P77" style:parent-style-name="Обычный" style:family="paragraph">
      <style:paragraph-properties fo:line-height="150%"/>
      <style:text-properties style:font-name="Arial" fo:font-weight="bold" style:font-weight-asian="bold" fo:color="#000000" fo:font-size="10pt" style:font-size-asian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Обычный" style:family="paragraph">
      <style:paragraph-properties fo:line-height="150%"/>
    </style:style>
    <style:style style:name="TableCell80" style:family="table-cell">
      <style:table-cell-properties fo:border="none" style:vertical-align="bottom" fo:padding-top="0in" fo:padding-left="0.0069in" fo:padding-bottom="0in" fo:padding-right="0.0069in"/>
    </style:style>
    <style:style style:name="P81" style:parent-style-name="Обычный" style:family="paragraph">
      <style:paragraph-properties fo:line-height="150%"/>
      <style:text-properties style:font-name="Arial" fo:font-weight="bold" style:font-weight-asian="bold" fo:color="#000000" fo:font-size="10pt" style:font-size-asian="10pt"/>
    </style:style>
    <style:style style:name="TableRow82" style:family="table-row">
      <style:table-row-properties style:row-height="1.268in"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8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86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87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88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89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paragraph-properties fo:line-height="150%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TableRow94" style:family="table-row">
      <style:table-row-properties style:row-height="0.1638in" style:use-optimal-row-height="false"/>
    </style:style>
    <style:style style:name="P95" style:parent-style-name="Обычный" style:family="paragraph">
      <style:paragraph-properties fo:line-height="150%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paragraph-properties fo:line-height="150%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Обычный" style:family="paragraph">
      <style:paragraph-properties fo:line-height="150%"/>
    </style:style>
    <style:style style:name="TableRow100" style:family="table-row">
      <style:table-row-properties style:row-height="0.3868in"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Обычный" style:family="paragraph">
      <style:paragraph-properties fo:line-height="150%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Обычный" style:family="paragraph">
      <style:paragraph-properties fo:line-height="150%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Обычный" style:family="paragraph">
      <style:paragraph-properties fo:line-height="150%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Обычный" style:family="paragraph">
      <style:paragraph-properties fo:line-height="150%"/>
    </style:style>
    <style:style style:name="TableRow109" style:family="table-row">
      <style:table-row-properties style:row-height="0.193in" style:use-optimal-row-height="fals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Обычный" style:family="paragraph">
      <style:paragraph-properties fo:line-height="150%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TableRow116" style:family="table-row">
      <style:table-row-properties style:row-height="0.193in"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Обычный" style:family="paragraph">
      <style:paragraph-properties fo:line-height="150%"/>
    </style:style>
    <style:style style:name="TableRow119" style:family="table-row">
      <style:table-row-properties style:row-height="0.193in" style:use-optimal-row-height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Обычный" style:family="paragraph">
      <style:paragraph-properties fo:line-height="150%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Обычный" style:family="paragraph">
      <style:paragraph-properties fo:line-height="150%"/>
      <style:text-properties style:font-name="Arial" fo:color="#000000" fo:font-size="10pt" style:font-size-asian="10pt"/>
    </style:style>
    <style:style style:name="P126" style:parent-style-name="Обычный" style:family="paragraph">
      <style:paragraph-properties fo:line-height="150%"/>
      <style:text-properties style:font-name="Arial" fo:color="#000000" fo:font-size="10pt" style:font-size-asian="10pt"/>
    </style:style>
  </office:automatic-styles>
  <office:body>
    <office:text text:use-soft-page-breaks="true">
      <text:p text:style-name="P1"><text:span text:style-name="T2">ДОГОВОР № 000</text:span></text:p>
      <text:p text:style-name="P3"/>
      <text:p text:style-name="P4"><text:span text:style-name="T5">"__" ________ 20__ г.</text:span></text:p>
      <text:p text:style-name="P6"/>
      <text:p text:style-name="P7"/>
      <text:p text:style-name="P8">_____________________________________________________________________________________, именуемое в дальнейшем "ЗАКАЗЧИК", в лице <text:s/>________________________________, действующего на основании _______________________________, с одной стороны, и ИП Кочковой Иван Сергеевич, именуемое в дальнейшем "ИСПОЛНИТЕЛЬ", <text:s/>в лице <text:s/>Кочкового И. С., действующего на основании свидетельства о гос. регистрации серия 61 №007924273 выдано 26.01.2016 г., с другой стороны,</text:p>
      <text:p text:style-name="P9"/>
      <text:p text:style-name="P10">1. ПРЕДМЕТ ДОГОВОРА</text:p>
      <text:p text:style-name="P11"/>
      <text:p text:style-name="P12">ЗАКАЗЧИК поручает ИСПОЛНИТЕЛЮ, а ИСПОЛНИТЕЛЬ принимает на себя выполнение следующих работ:</text:p>
      <text:p text:style-name="P13"/>
      <text:p text:style-name="P14">1.<text:s/>_______________________________________________________________________________________</text:p>
      <text:p text:style-name="P15">__________________________________________________________________________________________</text:p>
      <text:p text:style-name="P16"/>
      <text:p text:style-name="P17">2. ПРАВА И ОБЯЗАННОСТИ СТОРОН</text:p>
      <text:p text:style-name="P18"/>
      <text:p text:style-name="P19">2.1. ИСПОЛНИТЕЛЬ обязан:</text:p>
      <text:p text:style-name="P20">2.1.1. Выполнять работы, указанные в п.1.1. настоящего договора, в полном объеме, надлежащего качества и в установленные сроки.</text:p>
      <text:p text:style-name="P21">2.1.2. Предоставить ЗАКАЗЧИКУ на утверждение эскизы продукции в течение 1 (одного) календарного дня с момента поступления предоплаты согласно п.3.3. настоящего договора.</text:p>
      <text:p text:style-name="P22">2.1.3. В течение 5 (пяти) календарных дней с момента утверждения ЗАКАЗЧИКОМ эскизов продукции, передать ЗАКАЗЧИКУ продукцию, выполненную согласно утвержденным эскизам, а также осуществить ее сборку (монтаж).</text:p>
      <text:p text:style-name="P23">2.1.4. Направить ЗАКАЗЧИКУ акт приема-сдачи работ, оговоренных в Дополнениях к настоящему договору, не позднее 3 (трех) банковских дней с момента передачи ЗАКАЗЧИКУ выполненной согласно утвержденных эскизов продукции.</text:p>
      <text:p text:style-name="P24">2.1.5. Своевременно уведомлять ЗАКАЗЧИКА обо всех событиях и действиях третьих лиц, препятствующих исполнению настоящего договора.</text:p>
      <text:p text:style-name="P25">2.1.6. Соблюдать конфиденциальность по отношению к информации, ставшей известной ИСПОЛНИТЕЛЮ в связи с исполнением настоящего договора.</text:p>
      <text:p text:style-name="P26">2.2. ЗАКАЗЧИК обязан:</text:p>
      <text:p text:style-name="P27">2.2.1. Принять продукцию и оплатить ее полную стоимость согласно п. 3.3. настоящего договора. Продукция считаются принятой ЗАКАЗЧИКОМ в момент подписания акта приема-сдачи работ по настоящему договору.</text:p>
      <text:p text:style-name="P28">2.2.2. Своевременно уведомлять ИСПОЛНИТЕЛЯ обо всех изменениях, событиях и действиях третьих лиц, если все это может повлиять на исполнение настоящего договора.</text:p>
      <text:p text:style-name="P29">2.2.3. Оказывать помощь сотрудникам ИСПОЛНИТЕЛЯ в исполнении настоящего договора.</text:p>
      <text:soft-page-break/>
      <text:p text:style-name="P30">2.2.4. После получения акта приема-сдачи работ по настоящему договору в течение 3 (трех) дней подписать его или в тот же срок направить ИСПОЛНИТЕЛЮ мотивированный отказ. В случае не направления мотивированного отказа в установленный срок акт приема-сдачи работ считается со стороны ЗАКАЗЧИКА подписанным.</text:p>
      <text:p text:style-name="P31">2.2.5. Соблюдать конфиденциальность по отношению к информации, ставшей известной ЗАКАЗЧИКУ в связи с исполнением настоящего договора.</text:p>
      <text:p text:style-name="P32">2.3. ИСПОЛНИТЕЛЬ имеет право:</text:p>
      <text:p text:style-name="P33">2.3.1. Требовать предоставления информации и материалов, имеющих отношение к выполнению настоящего договора.</text:p>
      <text:p text:style-name="P34">2.3.2. Привлекать с согласия ЗАКАЗЧИКА третьих лиц для выполнения работ по настоящему договору.</text:p>
      <text:p text:style-name="P35">2.3.3. Приостанавливать исполнение настоящего договора, в случае невыполнения ЗАКАЗЧИКОМ обязательств по настоящему договору.</text:p>
      <text:p text:style-name="P36">2.4. ЗАКАЗЧИК имеет право:</text:p>
      <text:p text:style-name="P37">2.4.1. Требовать выполнения работ, перечисленных в Дополнениях к настоящему договору, в полном объеме, надлежащего качества и в установленные сроки.</text:p>
      <text:p text:style-name="P38">2.4.2. Приостанавливать исполнение настоящего договора, в случае невыполнения ИСПОЛНИТЕЛЕМ обязательств по настоящему договору.</text:p>
      <text:p text:style-name="P39">2.4.3. Получать от ИСПОЛНИТЕЛЯ по первому требованию любую информацию и материалы, вязанные с выполнением настоящего договора.</text:p>
      <text:p text:style-name="P40"/>
      <text:p text:style-name="P41">3. СТОИМОСТЬ ДОГОВОРА И ПОРЯДОК РАСЧЕТОВ</text:p>
      <text:p text:style-name="P42"/>
      <text:p text:style-name="P43">3.1. Стоимость выполнения работ ИСПОЛНИТЕЛЕМ по настоящему договору составляет Одна тысяча сто семьдесят пять рублей 00 копеек. Без НДС.</text:p>
      <text:p text:style-name="P44">3.2. Оплата производится путем безналичного перечисления на расчетный счет ИСПОЛНИТЕЛЯ не позднее 3 (трех) банковских дней с момента выставления счета на оплату.</text:p>
      <text:p text:style-name="P45">3.3. Порядок расчетов по настоящему договору: 100 % - предоплата.</text:p>
      <text:p text:style-name="P46"/>
      <text:p text:style-name="P47">4. СРОК ДЕЙСТВИЯ ДОГОВОРА</text:p>
      <text:p text:style-name="P48"/>
      <text:p text:style-name="P49">4.1. Настоящий договор действует с момента его подписания и до подписания акта о приеме-сдачи работ по настоящему договору и полного взаиморасчета сторон.</text:p>
      <text:p text:style-name="P50">4.2. Настоящий договор может быть расторгнут досрочно в одностороннем порядке в случае нарушения условий настоящего договора или недобросовестного их исполнения с обязательным уведомлением другой стороны не позднее, чем за 15 дней до расторжения. При этом стороны обязаны завершить между собой все взаиморасчеты.</text:p>
      <text:p text:style-name="P51">4.3. Стороны несут друг перед другом ответственность в порядке, установленном законодательством РФ.</text:p>
      <text:p text:style-name="P52">4.4. ИСПОЛНИТЕЛЬ после передачи продукции ЗАКАЗЧИКУ не несет ответственности за повреждения изделий, указанных в п. 1.1 настоящего договора, вследствие действия третьих лиц.</text:p>
      <text:p text:style-name="P53">4.5. При просрочке исполнения обязательств сторона выплачивает штраф в размере 0,1% в день от стоимости просроченных обязательств.</text:p>
      <text:p text:style-name="P54">4.6. Во всем, что не предусмотрено настоящим договором, стороны должны руководствоваться законодательством РФ.</text:p>
      <text:p text:style-name="P55">4.7. Все споры, возникающие при исполнении настоящего договора, разрешаются путем переговоров.<text:s/><text:soft-page-break/>Если стороны не достигли согласия, споры решаются в Арбитражном суде по месту нахождения исполнителя.</text:p>
      <text:p text:style-name="P56"/>
      <text:p text:style-name="P57">5. ФОРС-МАЖОР</text:p>
      <text:p text:style-name="P58"/>
      <text:p text:style-name="P59"><text:span text:style-name="T60">В случае наступления обстоятельств, относящихся к форс-мажорным, стороны не несут друг перед другом ответственности по настоящему договору, если вышеназванные обстоятельства влияют на изменения условий, оговоренных в настоящем договоре. В дополнение к общепринятым форс-мажорным обстоятельствам стороны договорились отнести также следующее: действия правительства и правительственных органов и организаций.</text:span></text:p>
      <text:p text:style-name="P61"/>
      <text:p text:style-name="P62">6. ПРОЧИЕ УСЛОВИЯ</text:p>
      <text:p text:style-name="P63"/>
      <text:p text:style-name="P64">6.1. Односторонние изменения условий договора или дополнений (приложений) не допускаются.</text:p>
      <text:p text:style-name="P65">6.2. Устные договоренности по настоящему договору не имеют юридической силы. Все <text:s/>изменения и дополнения имеют юридическую силу после подписания обеими сторонами.</text:p>
      <text:p text:style-name="P66">6.3. Настоящий договор составлен в двух экземплярах для каждой из сторон.</text:p>
      <text:p text:style-name="P67"/>
      <text:p text:style-name="P68">7. ЮРИДИЧЕСКИЕ АДРЕСА, РЕКВИЗИТЫ И ПОДПИСИ СТОРОН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ИСПОЛНИТЕЛЬ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ЗАКАЗЧИК</text:p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ИП Кочковой Иван Сергеевич</text:p>
            <text:p text:style-name="P85">Ростовская область, г. Зерноград, ул. Самохвалова, 58</text:p>
            <text:p text:style-name="P86">ИНН 611186248217</text:p>
            <text:p text:style-name="P87">р/с 40802810352094085294 в ЮГО-ЗАПАДНЫЙ БАНК ПАО СБЕРБАНК Г. РОСТОВ-НА-ДОНУ</text:p>
            <text:p text:style-name="P88">к/с 30101810600000000602</text:p>
            <text:p text:style-name="P89">БИК 046015602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/>ИП Кочковой Иван Сергеевич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/>________________________</text:p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(Кочковой И. С.)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(_______________________)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stReport</meta:initial-creator>
    <dc:creator>User</dc:creator>
    <meta:creation-date>2019-07-03T15:18:00Z</meta:creation-date>
    <dc:date>2019-07-03T15:18:00Z</dc:date>
    <meta:template xlink:href="Normal" xlink:type="simple"/>
    <meta:editing-cycles>2</meta:editing-cycles>
    <meta:editing-duration>PT60S</meta:editing-duration>
    <meta:document-statistic meta:page-count="3" meta:paragraph-count="12" meta:word-count="944" meta:character-count="6313" meta:row-count="44" meta:non-whitespace-character-count="5381"/>
  </office:meta>
</office:document-meta>
</file>